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portovních koní pod se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oní do testace, kontroly dědičnosti a užitkov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pro přípravu a testaci mladých koní,  18.04.2024 0:2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pro přípravu a testaci mladých koní,  18.04.2024 0:2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21:23</meta:creation-date>
    <dc:date>2024-04-18T00:2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