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Jezdec/jezdkyně pro přípravu a testaci mladých koní (kód: 4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a jezdec pro přípravu a testaci mladých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/jezdkyně pro přípravu a testaci mladých koní,  18.04.2024 14:39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ezdecká akademie - střední odborná škola Mariánské Lazně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Lazně 569, 35301 Mariánské Lazn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/jezdkyně pro přípravu a testaci mladých koní,  18.04.2024 14:39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4:39:45</meta:creation-date>
    <dc:date>2024-04-18T14:39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