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Jezdec/jezdkyně pro přípravu a testaci mladých koní (kód: 41-0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ovatel a jezdec pro přípravu a testaci mladých ko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ápis a vedení chovatelské a jiné evidence v souladu s legislativou v chovu ko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vlastností ko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destýlání, čištění a údržba stájí, výběhů a ohrad pro koně, ošetřování a čištění ko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Krmení koní přiměřenou technik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pájení, dokrmování a pasení ko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éče o zdraví a pohodu (welfare) ko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prava sportovních koní pod sedl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koní do testace, kontroly dědičnosti a užitkov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Údržba, ošetřování a drobné opravy výstroje ko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prava ko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omoc při podkování a korekturách kopyt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Jezdec/jezdkyně pro přípravu a testaci mladých koní,  23.04.2024 21:38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Jezdec/jezdkyně pro přípravu a testaci mladých koní,  23.04.2024 21:38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1:38:39</meta:creation-date>
    <dc:date>2024-04-23T21:38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