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Jezdec a chovatel / jezdkyně a chovatelka dostihových koní (kód: 41-01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ovatel a jezdec dostihových kon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zdec a chovatel / jezdkyně a chovatelka dostihových koní,  25.04.2024 14:21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Jezdec a chovatel / jezdkyně a chovatelka dostihových koní,  25.04.2024 14:21:0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21:06</meta:creation-date>
    <dc:date>2024-04-25T14:21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