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a chovatel / jezdkyně a chovatelka dostihových koní (kód: 4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dostihový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chovu a dostihového sportu, základní plemenářská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dokrmování a pasení dostihových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éče o plemenné klisny a plemenné hřebce u dostihových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hříbata, mladé koně a jejich správný vývoj u dostihových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exteriéru koně a jeho příprava k trénin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ostihových koní pod sedlem a v sul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jezdce na dosti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ízda v rovinových, překážkových a klusáckých dostiz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dostihových koní,  23.04.2024 22:35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dostihových koní,  23.04.2024 22:35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35:58</meta:creation-date>
    <dc:date>2024-04-23T22:3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