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sportovních koní (kód: 4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jezdec sportovní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6.04.2024 5:09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zdec a chovatel koní (kód: 41-53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Jezdec a chovatel koní (kód: 41-99-H/2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Chovatel/chovatelka koní (kód: 41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Jezdec/jezdkyně pro přípravu a testaci mladých koní (kód: 4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Jezdec a chovatel / jezdkyně a chovatelka sportovních koní (kód: 4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Jezdec a chovatel / jezdkyně a chovatelka dostihových koní (kód: 4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Jezdec a chovatel / jezdkyně a chovatelka sportovních koní,  26.04.2024 5:09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9:12</meta:creation-date>
    <dc:date>2024-04-26T05:0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