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sportovních koní (kód: 4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sportovní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sportovních koní pod se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plemenné klisny a plemenné hřebce, hříbata a mladé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sportovních koní,  20.09.2024 7:5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sportovních koní,  20.09.2024 7:5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58:33</meta:creation-date>
    <dc:date>2024-09-20T07:5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