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0.04.2024 5:2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Chovatel/chovatelka koní (kód:41-017-H) je integrovaná profesní kvalifikace Ošetřovatel/ošetřovatelka koní (kód:41-018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20.04.2024 5:2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25:28</meta:creation-date>
    <dc:date>2024-04-20T05:2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