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/chovatelka koní (kód: 41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koní,  16.04.2024 19:44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ezdecká akademie - střední odborná škola Mariánské Lazně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Lazně 569, 35301 Mariánské Lazn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ovatel/chovatelka koní,  16.04.2024 19:44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9:44:14</meta:creation-date>
    <dc:date>2024-04-16T19:4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