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dkovář specialista / podkovářka specialistka,  26.04.2024 7:50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dkovář specialista / podkovářka specialistka,  26.04.2024 7:50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0:37</meta:creation-date>
    <dc:date>2024-04-26T07:5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