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dkovář specialista / podkovářka specialistka (kód: 41-0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dkovář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dkovář specialista / podkovářka specialistka,  19.04.2024 9:55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ran Ondřej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ovice 340, 54213 Jív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ysilka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pická 501, 54233 Rtyně v Podkrkonoš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Vinčálek Jindři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lekovice 320, 66431 Lelek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dkovář specialista / podkovářka specialistka,  19.04.2024 9:55:2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55:28</meta:creation-date>
    <dc:date>2024-04-19T09:55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