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kovář specialista / podkovářka specialistka (kód: 41-0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dkovář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pracoviště podková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fyziologie a pohybové anatomie koně z hlediska zdravotního stavu a charakteru onemocnění distálních částí konče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prava a ošetření končetin hříbat při běžných i extrémních odchyl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lasifikace, úprava, podkování a ošetření nemocných kop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ákladní diagnostika problémů distální části končetiny koně a její met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evidence související s podkovářskou prax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etiky, kodexu jednání a předpisů souvisejících s podkovářskou prax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odkovář specialista / podkovářka specialistka,  19.04.2024 15:01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odkovář specialista / podkovářka specialistka,  19.04.2024 15:01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01:54</meta:creation-date>
    <dc:date>2024-04-19T15:01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