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6.04.2024 15:04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ské práce (kód: 41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omocník/pomocnice podkováře/podkovářky (kód: 41-03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6.04.2024 15:04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4:52</meta:creation-date>
    <dc:date>2024-04-26T15:0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