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16.04.2024 21:05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lekovice 320, 66431 Lele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16.04.2024 21:05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05:48</meta:creation-date>
    <dc:date>2024-04-16T21:0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