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ík/pomocnice podkováře/podkovářky (kód: 41-03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ík podkovář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racoviště podkov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zacházení s koně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ošetření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né a dokončovací práce pro podková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Ruční opracování podko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ík/pomocnice podkováře/podkovářky,  26.04.2024 18:05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ík/pomocnice podkováře/podkovářky,  26.04.2024 18:05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05:55</meta:creation-date>
    <dc:date>2024-04-26T18:0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