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1.39in"/>
    </style:style>
    <style:style style:name="Table1.19" style:family="table-row">
      <style:table-row-properties style:row-height="1.3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Zemědělský kovář / zemědělská kovářka (kód: 41-030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Zemědělský kovář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Zemědělský kovář / zemědělská kovářka,  20.04.2024 10:42:41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6" office:value-type="string">
            <text:p text:style-name="par8">Vztahy s dalšími kvalifikacem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6" office:value-type="string">
            <text:p text:style-name="par5">Profesní kvalifikace Zemědělský kovář / zemědělská kovářka (kód:41-030-H) souvisí s profesní kvalifikací Europodkovář/europodkovářka (kód:41-031-H)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Zemědělský kovář / zemědělská kovářka,  20.04.2024 10:42:41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0:42:41</meta:creation-date>
    <dc:date>2024-04-20T10:42:4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