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kovář / zemědělská kovářka (kód: 41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kovář / zemědělská kovářka,  23.04.2024 13:4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kovář / zemědělská kovářka,  23.04.2024 13:43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43:20</meta:creation-date>
    <dc:date>2024-04-23T13:4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