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kovář / zemědělská kovářka (kód: 4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acoviště zemědělského 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a používání technick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ohřevu v kovářských pecích a výhních, vykování podkov a dalších jednoduch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pelné zprac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základních renovačních metod při obnově součástí zeměděl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související s 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emědělský kovář / zemědělská kovářka,  19.04.2024 21:1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emědělský kovář / zemědělská kovářka,  19.04.2024 21:1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7:30</meta:creation-date>
    <dc:date>2024-04-19T21:1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