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4.04.2024 7:4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ran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ice 340, 54213 Jív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lekovice 320, 66431 Lele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4.04.2024 7:4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41:33</meta:creation-date>
    <dc:date>2024-04-24T07:4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