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5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a a zpracování modelovací a marcipánové hmoty,  26.04.2024 2:0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a a zpracování modelovací a marcipánové hmoty,  26.04.2024 2:0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9:17</meta:creation-date>
    <dc:date>2024-04-26T02:0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