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5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a a zpracování modelovací a marcipánové hmoty,  25.04.2024 20:15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a a zpracování modelovací a marcipánové hmoty,  25.04.2024 20:15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15:13</meta:creation-date>
    <dc:date>2024-04-25T20:15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