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1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a a zpracování modelovací a marcipánové hmoty (kód: 29-00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ukr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íjem a uchovávání surovin a polotovarů pro výrobu cukrářs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technologického postupu pro výrobu modelovací hmoty a marcipánu dle charakteru výrobk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, výpočet spotřeby a úprava surovin pro výrobu modelovací hmoty a marcipán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říprava a zpracování modelovací hmoty a marcipán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uční tvarování a modelování, tvarování pomocí for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ohotovování a zdobení výrobků a ozdob, barv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Uchovávání, balení a expedice výrobků z modelovací a marcipánové hmo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jakosti cukrářských surovin, polotovarů a hotov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ovádění hygienicko-sanitační činnosti v cukrářské výrobě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vrhování, výtvarná úprava a aranžování cukrářsk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odej výrobků z modelovací hmoty a marcipán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provozní evidence při výrobě a prodeji cukrářských výrobk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ýroba a zpracování modelovací a marcipánové hmoty,  20.04.2024 14:07:5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5.02.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ýroba a zpracování modelovací a marcipánové hmoty,  20.04.2024 14:07:5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4:07:53</meta:creation-date>
    <dc:date>2024-04-20T14:07:5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