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a zpracování modelovací a marcipánové hmo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a zpracování modelovací a marcipánové hmoty,  24.04.2024 21:55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a zpracování modelovací a marcipánové hmoty,  24.04.2024 21:55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55:22</meta:creation-date>
    <dc:date>2024-04-24T21:5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