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52in"/>
    </style:style>
    <style:style style:name="Table1.18" style:family="table-row">
      <style:table-row-properties style:row-height="1.5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a zpracování modelovací a marcipánové hmoty (kód: 29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a zpracování modelovací a marcipánové hmo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a zpracování modelovací a marcipánové hmoty,  24.04.2024 21:19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akovská 1095, 70030 Ostr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a zpracování modelovací a marcipánové hmoty,  24.04.2024 21:19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19:28</meta:creation-date>
    <dc:date>2024-04-24T21:1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