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a zpracování modelovací a marcipánové hmoty (kód: 29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a zpracování modelovací a marcipánové hmo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 a polotovarů pro výrobu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modelovací a marcipánové hmo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výrobu modelovací a marcipánové hmo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zpracování modelovací a marcipánové hmo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tvarování a modelování, tvarování pomocí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ování a zdobení výrobků a ozdob, bar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chovávání, balení a expedice výrobků z modelovací a marcipánové hmo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cukrovinkářských surovin, polotovarů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, výtvarná úprava a aranžování cukr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dej výrobků z modelovací a marcipánové hmo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cukr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a zpracování modelovací a marcipánové hmoty,  19.04.2024 7:23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a zpracování modelovací a marcipánové hmoty,  19.04.2024 7:23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23:38</meta:creation-date>
    <dc:date>2024-04-19T07:23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