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á zařízení (kód: 26-010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20.09.2024 9:43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20.09.2024 9:43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9:43:17</meta:creation-date>
    <dc:date>2024-09-20T09:4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