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montáž, zapojování a opravy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ení záznamů a povinné dokumentace o provedené montáži, připojení, opravě nebo revizi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dení elektrických kabelů, montáž, rekonstrukce a zapojování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 a opravy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ážník/montážnice pro elektrické rozvody,  25.04.2024 12:4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ážník/montážnice pro elektrické rozvody,  25.04.2024 12:4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2:26</meta:creation-date>
    <dc:date>2024-04-25T12:4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