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é instalace (kód: 26-008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instalace,  26.04.2024 20:12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instalace,  26.04.2024 20:12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12:11</meta:creation-date>
    <dc:date>2024-04-26T20:1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