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é instalace (kód: 26-008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instalace,  26.04.2024 1:15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instalace,  26.04.2024 1:15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5:55</meta:creation-date>
    <dc:date>2024-04-26T01:1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