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1.8in"/>
    </style:style>
    <style:style style:name="Table1.15" style:family="table-row">
      <style:table-row-properties style:row-height="1.7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apetář (kód: 39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líř, lakýrník a natěr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provádění a oprav malířských a tapetář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ckých postupech provádění a oprav tapetářský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provádění a oprav tapetář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materiálech pro tapetářsk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materiálů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stavu podkladu před prováděním tapetářských prací, stanovení způsobu přípravy podkla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podkladu před prováděním tapetář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Lepení papírových tapet a tapet s papírovou podložkou na stěny a stropy, opracování detailů a montáž zakončovacích liš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Lepení speciálních tapet na stěny a stropy, opracování detailů a montáž zakončovacích liš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tapet stříkaných a válečkovaný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, používání, ošetřování a údržba nářadí, zařízení a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vrh barevného řešení tapetovaných ploch a prost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počet spotřeby materiálů a zpracování položkového rozpoč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bezpečení pracoviště z hlediska bezpečnosti a ochrany zdraví při práci, hygieny práce a požární ochra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apetář,  25.04.2024 9:51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6.02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apetář,  25.04.2024 9:51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51:01</meta:creation-date>
    <dc:date>2024-04-25T09:51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