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apetář/tapetářka (kód: 39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apet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petář/tapetářka,  24.04.2024 16:26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alíř a lakýrník (kód: 39-4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akýrník a natěrač / lakýrnice a natěračka (kód: 3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/malířka (kód: 39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petář/tapetářka (kód: 39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alíř a lakýrník (kód: 39-99-H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akýrník a natěrač / lakýrnice a natěračka (kód: 3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/malířka (kód: 39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petář/tapetářka (kód: 39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petář/tapetářka,  24.04.2024 16:26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6:26:07</meta:creation-date>
    <dc:date>2024-04-24T16:26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