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8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apetář/tapetářka (kód: 39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apet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apetář/tapetářka,  26.04.2024 2:18:4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, Podbořan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pt.Jaroše 862, 44101 Podboř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arov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ňovská 1, 190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stavební a Střední odborné učiliště stavební Kol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 112, 28002 Ko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udia 2654/33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apetář/tapetářka,  26.04.2024 2:18:4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18:46</meta:creation-date>
    <dc:date>2024-04-26T02:18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