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tapet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tapetá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tapetá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prováděním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tapet a le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epení běžných tapet a tapet s papírovou podložkou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speciálních tapet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apet stříka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apet válečkov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evňování lišt a jiných dekorativních prvků na stěny a stropy při provádění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přetíratelných tapet nátě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barevného řešení tapetovaných ploch a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tapet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4.04.2024 17:51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4.04.2024 17:51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1:45</meta:creation-date>
    <dc:date>2024-04-24T17:5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