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09in"/>
    </style:style>
    <style:style style:name="Table1.15" style:family="table-row">
      <style:table-row-properties style:row-height="1.0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kýrník a natěrač (kód: 3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líř, lakýrník a natěr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vádění a oprav lakýrnických a natěra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vádění a oprav nátěrů na kov, dřevo a jiné pod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vádění a oprav nátěrů na kov, dřevo a jiné podkl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átěrových hmotách a pomocných prostředcích pro lakýrnické a natěrač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stavu podkladu před nanášením nátěrových hmot na kov, dřevo a jiné podklady, stanovení způsobu přípravy pod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y a dokončování lakovaných povrchů broušením a lešt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melení ploch a broušení tmelen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nášení nátěrů štětcem, válečkem a stříkacím zaříz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odkladu před nanášením nátěrových hmot na kov, dřevo a jiné pod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lakýrnických linkru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a opravy nátěrů na kov, dřevo a jiné pod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jednoduchých nápisů, emblémů a dekorativních vz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podobování (fládrování) druhů dřev včetně patin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nátěrových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, používání, ošetřování a údržba nářadí, zařízen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, seřízení a údržba zařízení na nanášení nátěrových hmot střík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barevného řešení lakovaných a natíraných předmě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množství nátěrů, spotřeby materiálů a zpracování položkového rozpoč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bezpečení pracoviště z hlediska bezpečnosti a ochrany zdraví při práci, hygieny práce a požární ochr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kýrník a natěrač,  26.04.2024 2:25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2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kýrník a natěrač,  26.04.2024 2:25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25:30</meta:creation-date>
    <dc:date>2024-04-26T02:25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