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akýrník a natěrač (kód: 3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akýrník a natěrač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9.11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,  26.04.2024 13:39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Malíř a lakýrník (kód: 39-41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líř a lakýrník (kód: 39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akýrník a natěrač / lakýrnice a natěračka (kód: 39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/malířka (kód: 39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petář/tapetářka (kód: 39-00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akýrník a natěrač,  26.04.2024 13:39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39:35</meta:creation-date>
    <dc:date>2024-04-26T13:3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