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kýrník a natěrač (kód: 39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 a natěrač,  25.04.2024 7:27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 a natěrač,  25.04.2024 7:27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7:15</meta:creation-date>
    <dc:date>2024-04-25T07:2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