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kýrník a natěrač (kód: 3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kýrník a natěr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vádění a oprav lakýrnických a natěra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vádění a oprav nátěrů na kov, dřevo a jiné pod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vádění a oprav nátěrů na kov, dřevo a jiné podkl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átěrových hmotách a pomocných prostředcích pro lakýrnické a natěra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materiálů pro lakýrnické a natěračské práce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údržba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, seřízení a údržba zařízení na nanášení nátěrových hmot střík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dkladu před nanášením nátěrových hmot na kov, dřevo a jiné pod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melení a broušení tmelených ploch při lakýrnických a natěrač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nátěrových hmot pro lakýrnické a natěra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nášení nátěrů štětcem, válečkem a stříkacím zaříz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y a dokončování lakovaných povrchů broušením a le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linkru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jednoduchých nápisů, emblémů a dekorativních vz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podobování (fládrování) druhů dřev včetně patin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barevného řešení lakovaných a natíraných předmě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množství laků a nátěrů, spotřeby materiálů a zpracování položkového rozpoč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BOZP, PO a hygieny práce při lakýrnických a natěrač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kýrník a natěrač,  26.04.2024 8:51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9.11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kýrník a natěrač,  26.04.2024 8:51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51:36</meta:creation-date>
    <dc:date>2024-04-26T08:5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