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Lakýrník a natěrač / lakýrnice a natěračka (kód: 39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akýrník a natěr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akýrník a natěrač / lakýrnice a natěračka,  20.04.2024 2:04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ňovská 1, 190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stavební a Střední odborné učiliště stavební Ko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 112, 28002 Ko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akýrník a natěrač / lakýrnice a natěračka,  20.04.2024 2:04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04:00</meta:creation-date>
    <dc:date>2024-04-20T02:04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