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lakýrnických a natěra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lakýrnické a natěračské práce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držba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, seřízení a údržba zařízení na nanášení nátěrových hmot střík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nanášením nátěrových hmot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těrových hmot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y a dokončování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jednoduchých nápisů, emblémů a dekorativních v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dobování (fládrování) druhů dřev včetně patin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barevného řešení lakovaných a natíraný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množství laků a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 / lakýrnice a natěračka,  25.04.2024 13:1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 / lakýrnice a natěračka,  25.04.2024 13:1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0:34</meta:creation-date>
    <dc:date>2024-04-25T13:1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