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(kód: 39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líř, lakýrník a natěr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6.02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,  25.04.2024 3:55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líř a lakýrník (kód: 39-4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líř a lakýrník (kód: 39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,  25.04.2024 3:55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55:54</meta:creation-date>
    <dc:date>2024-04-25T03:55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