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29in"/>
    </style:style>
    <style:style style:name="Table1.14" style:family="table-row">
      <style:table-row-properties style:row-height="1.28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líř (kód: 39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líř, lakýrník a natěr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provádění a oprav malíř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provádění a oprav mal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provádění a oprav mal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nátěrových hmotách a pomocných prostředcích pro malíř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materiálů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stavu podkladu před prováděním maleb, stanovení způsobu přípravy podkla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melení ploch a broušení tmelených plo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nášení malířských nátěrů štětkou, štětcem a válečk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podkladu před prováděním mal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a opravy všech druhů maleb v jednom nebo více odstín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dekorativních omítek a linkru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maleb dekorativními technikami, link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nátěrů fasá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nátěrových hm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pevňování lišt a jiných dekorativních prvků na stěny a stropy při provádění malířských a tapetář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, používání, ošetřování a údržba nářadí, zařízení a pracov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barevného řešení malovaných prosto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množství nátěrů, spotřeby materiálů a zpracování položkového rozpoč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bezpečení pracoviště z hlediska bezpečnosti a ochrany zdraví při práci, hygieny práce a požární ochra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Nakládání s odpad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líř,  26.04.2024 6:00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6.02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líř,  26.04.2024 6:00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00:31</meta:creation-date>
    <dc:date>2024-04-26T06:00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