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líř/malířka (kód: 39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l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/malířka,  26.04.2024 21:06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líř/malířka,  26.04.2024 21:06:1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06:17</meta:creation-date>
    <dc:date>2024-04-26T21:06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