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malí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alí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malí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malí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malíř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dkladu pro mal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melení a broušení tmelených ploch při malí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nátěrových hmot pro mal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malířských nátěrů štětkou, štětcem, válečkem a vysokotlakým stříkac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opravy maleb v jednom nebo více odstí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dekorativních mal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malířských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imitace mram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nátěrů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evňování lišt a jiných dekorativních prvků na stěny a stropy při provádění malí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barevného řešení malovaných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množství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BOZP, PO a hygieny práce při malí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,  25.04.2024 17:3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,  25.04.2024 17:3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0:06</meta:creation-date>
    <dc:date>2024-04-25T17:3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