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Úpravář a opravář oděvů / úpravářka a opravářka oděvů,  23.04.2024 14:5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Úpravář a opravář oděvů / úpravářka a opravářka oděvů,  23.04.2024 14:5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51:31</meta:creation-date>
    <dc:date>2024-04-23T14:5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