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Úpravář a opravář oděvů / úpravářka a opravářka oděvů (kód: 31-0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Úpravář oděv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2:3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RT ECON - Střední škola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usovo nám. 2061/91, 79601 Prostějov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škola gastronomie a služeb, Liberec, Dvorská 447/29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Dvorská 447/29, 46005 Liberec 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rofesní přípravy, Hradec Králové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1212/2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Úpravář a opravář oděvů / úpravářka a opravářka oděvů,  25.04.2024 2:36:56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2:36:56</meta:creation-date>
    <dc:date>2024-04-25T02:36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