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Úpravář a opravář oděvů / úpravářka a opravářka oděvů (kód: 31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Úpravář oděv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ijímání zakázek na úpravu a opravu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koušení oděvů při úpravách a oprav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technologického postupu pro úpravy a opravy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úprav a oprav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končování oděvů po úpravách a oprav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peciálních šicích strojů při úpravách a opravách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eřizování šicích strojů při úpravách a opravách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ředávání zakázek po úpravách a opravách oděvů zákazníků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Úpravář a opravář oděvů / úpravářka a opravářka oděvů,  25.04.2024 4:19:2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Úpravář a opravář oděvů / úpravářka a opravářka oděvů,  25.04.2024 4:19:2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4:19:24</meta:creation-date>
    <dc:date>2024-04-25T04:19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