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Střihač/střihačka oděvů (střihová služba) (kód: 31-008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Textilní výroba a oděvnictví (kód: 31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Střihač oděvů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Střihač/střihačka oděvů (střihová služba),  24.04.2024 10:05:41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Střihač/střihačka oděvů (střihová služba),  24.04.2024 10:05:41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10:05:41</meta:creation-date>
    <dc:date>2024-04-24T10:05:4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