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řihač/střihačka oděvů (střihová služba) (kód: 3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řihač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děvů (střihová služba),  23.04.2024 18:13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děvů (střihová služba),  23.04.2024 18:13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13:00</meta:creation-date>
    <dc:date>2024-04-23T18:1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