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řihač/střihačka oděvů (střihová služba) (kód: 31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řihač odě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ijímání zakázek ve střihové služ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struování střihů dílů a součást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delování základních střihů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ování střihových poloh pro oddělování dílů a součást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dělování jednotlivých dílů a součást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řizování strojů pro oddělování dílů a součást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ředávání zakázek ve střihové službě zákazníků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řihač/střihačka oděvů (střihová služba),  26.04.2024 11:37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řihač/střihačka oděvů (střihová služba),  26.04.2024 11:37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37:59</meta:creation-date>
    <dc:date>2024-04-26T11:37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