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meslná výroba perníků (kód: 29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různých druhů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skladování, balení a expedice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seřizování strojů a zařízení při výrobě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á výroba perníků,  19.04.2024 21:33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5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á výroba perníků,  19.04.2024 21:33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33:28</meta:creation-date>
    <dc:date>2024-04-19T21:3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